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Veerse Meer 40, 2134VR, realiseren van een dakopbouw op de bestaande uitbouw van de woning, verzenddatum 07-09-2023, zaaknummer 8245350, olonummer 78933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5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Veerse Meer 40, 2134VR, realiseren van een dakopbouw op de bestaande uitbouw van de woning, verzenddatum 07-09-2023, zaaknummer 8245350, olonummer 7893329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57</meta:user-defined>
    <meta:user-defined meta:name="OVERHEIDop.GmbID/DC.identifier">gmb-2023-392257</meta:user-defined>
    <meta:user-defined meta:name="OVERHEIDop.versieInformatie"/>
  </office:meta>
</office:document-meta>
</file>