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lanetenlaan 13 2024EN Haarlem, [STN01D00517] Schoten D 517, 0392-2023-0075879, Het plaatsen van noodlokalen op schoolplein voor 2 jaar, verzonden 0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225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5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5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5879</meta:user-defined>
    <meta:user-defined meta:name="DCTERMS.abstract">Het plaatsen van noodlokalen op schoolplein voor 2 jaar</meta:user-defined>
    <dc:language>nl</dc:language>
    <meta:user-defined meta:name="OVERHEIDop.locatietype/OVERHEIDop.gebiedsmarkering">Punt</meta:user-defined>
    <meta:user-defined meta:name="DC.title">Gemeente Haarlem, verlengen beslistermijn omgevingsvergunning, Planetenlaan 13 2024EN Haarlem, [STN01D00517] Schoten D 517, 0392-2023-0075879, Het plaatsen van noodlokalen op schoolplein voor 2 jaar, verzonden 08-09-20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56</meta:user-defined>
    <meta:user-defined meta:name="OVERHEIDop.GmbID/DC.identifier">gmb-2023-392256</meta:user-defined>
    <meta:user-defined meta:name="OVERHEIDop.versieInformatie"/>
  </office:meta>
</office:document-meta>
</file>