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maximumsnelheid op de Nijverheidslaan te Veenendaal</text:p>
      <text:section text:name="regeling_id1-3-2" text:style-name="regeling">
        <text:section text:name="aanhef_id1-3-2-1" text:style-name="aanhef">
          <text:section text:name="context_id1-3-2-1-1" text:style-name="context">
            <text:p text:style-name="context.al">20218-23-2365</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3" text:style-name="considerans">
            <text:p text:style-name="tussenkopcur">
            <text:span text:style-name="nadrukvet">Overwegingen ten aanzien van het besluit</text:span>
          </text:p>
            <text:p text:style-name="considerans.al">Overwegende dat</text:p>
            <text:p text:style-name="considerans.al"/>
            <text:p text:style-name="considerans.al">de Nijverheidslaan gelegen is in de buurt Het Ambacht van de gemeente Veenendaal;</text:p>
            <text:p text:style-name="considerans.al">de maximum geldende snelheid op de Nijverheidslaan, tussen de Industrielaan en Recterstraat, 50 kilometer per uur is;</text:p>
            <text:p text:style-name="considerans.al">op het stuk tussen de Nijverheidslaan, Industrielaan, Ambachtsstraat en Recterstraat woningen worden gerealiseerd; </text:p>
            <text:p text:style-name="considerans.al">deze woningen onder andere via de Nijverheidslaan worden ontsloten;</text:p>
            <text:p text:style-name="considerans.al">dat er voor deze ontwikkeling haakse parkeervakken op de Nijverheidslaan worden aangelegd;</text:p>
            <text:p text:style-name="considerans.al">tevens de hier gelegen brandweerkazerne wordt gerenoveerd;</text:p>
            <text:p text:style-name="considerans.al">de functie van de Nijverheidslaan hierdoor verandert waardoor het gebied meer een verblijfsfunctie krijgt;</text:p>
            <text:p text:style-name="considerans.al">het gezien deze ontwikkeling en het in- en uitrijden van de haakse parkeervakken gewenst is, de maximum snelheid op de Nijverheidslaan hier te verlagen naar 30 kilometer per uur; </text:p>
            <text:p text:style-name="considerans.al">op een gedeelte van de Nijverheidslaan, tussen de Laan der Techniek en de Recterstraat, in 2021 al de maximum snelheid is aangepast door het uitbreiden van de 30- zone; </text:p>
            <text:p text:style-name="considerans.al">het wenselijk is om het andere gedeelte van de Nijverheidslaan ook aan te passen van een 50 naar een 30 km/u weg; </text:p>
            <text:p text:style-name="considerans.al">deze aanpassing passend is bij de nieuwe ontwikkeling en de verkeersveiligheid verbetert; </text:p>
            <text:p text:style-name="considerans.al">de onder ‘besluiten’ genoemde (delen van) wegen in eigendom, beheer en onderhoud zijn bij de gemeente Veenenda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 </text:p>
            <text:p text:style-name="considerans.al"/>
            <text:p text:style-name="considerans.al"/>
            <text:p text:style-name="considerans.al">is het daarom gewenst om:</text:p>
            <text:p text:style-name="considerans.al">de 30 km/u zone op de Nijverheidslaan uit te breiden door de maximumsnelheid aan te passen naar 30 km/u op de Nijverheidslaan tussen de Recterstraat en de Industrielaan;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al"/>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de 30 kilometer per uur zone, die momenteel van kracht is op de Nijverheidslaan tussen de Laan der Techniek en Recterstraat, uit te breiden met de Nijverheidslaan tussen de Recterstraat en Industrielaan door het verwijderen van borden A01-30-ZB en A02-30-ZE van bijlage 1 van het RVV 1990 op de Nijverheidslaan ter hoogte van de Recterstraat en het plaatsen van borden A01-30-ZB en A02-30-ZE van bijlage I van het RVV 1990 bij de kruising tussen de Nijverheidslaan en de Industrielaan aan de ingang van de Nijverheidslaan; </text:p>
              </text:list-item>
              <text:list-item text:style-override="id1-3-2-2-1-3-2">
                <text:number>2.</text:number>
                <text:p text:style-name="al">de bekendmaking van dit verkeersbesluit te laten geschieden door plaatsing van het besluit in het Gemeenteblad.</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30 augustus 2023</text:span>
            <text:span text:style-name="datum"/>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p text:style-name="bezwaarschrift_al">
          <text:span text:style-name="nadrukvet">Meer informatie </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225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5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5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maximum snelheid - Nijverheid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8-23-2365</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maximumsnelheid op de Nijverheidslaan te Veenendaal</meta:user-defined>
    <meta:user-defined meta:name="DCTERMS.W3CDTF/DCTERMS.available">2023-09-12</meta:user-defined>
    <meta:user-defined meta:name="DCTERMS.W3CDTF/OVERHEIDop.jaargang">2023</meta:user-defined>
    <meta:user-defined meta:name="OVERHEIDop.publicationIssue">392252</meta:user-defined>
    <meta:user-defined meta:name="OVERHEIDop.GmbID/DC.identifier">gmb-2023-392252</meta:user-defined>
    <meta:user-defined meta:name="OVERHEIDop.versieInformatie"/>
  </office:meta>
</office:document-meta>
</file>