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naaldboom en 2 coniferen op het perceel Andries van Altenalaan 50, 3829 B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naaldboom en 2 coniferen op het perceel Andries van Altenalaan 50, 3829 BN Hooglanderveen</text:span>
          </text:p>
            <text:p text:style-name="common-al">De Gemeente Amersfoort heeft op 05-09-2023 een aanvraag voor een omgevingsvergunning ontvangen voor het kappen van 1 naaldboom en 2 coniferen op het perceel Andries van Altenalaan 50, 3829 BN Hooglanderveen, met kenmerk CLZ-000056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09</meta:user-defined>
    <dc:language>nl</dc:language>
    <meta:user-defined meta:name="OVERHEIDop.locatietype/OVERHEIDop.gebiedsmarkering">Punt</meta:user-defined>
    <meta:user-defined meta:name="DC.title">Ontvangen aanvraag omgevingsvergunning voor het kappen van 1 naaldboom en 2 coniferen op het perceel Andries van Altenalaan 50, 3829 BN Hooglanderve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51</meta:user-defined>
    <meta:user-defined meta:name="OVERHEIDop.GmbID/DC.identifier">gmb-2023-392251</meta:user-defined>
    <meta:user-defined meta:name="OVERHEIDop.versieInformatie"/>
  </office:meta>
</office:document-meta>
</file>