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urzaamheidstraat 19C in Hattemerbroek, uitbreiden van het bedrijfspand en het veranderen van de bestaan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Duurzaamheidstraat 19C in Hattemerbroek, uitbreiden van het bedrijfspand en het veranderen van de bestaande in-/uitrit, 20 januari 2023, 0269202200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22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 Duurzaamheidstraat 19C in Hattemerbroek, uitbreiden van het bedrijfspand en het veranderen van de bestaande in-/uitri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225</meta:user-defined>
    <meta:user-defined meta:name="OVERHEIDop.GmbID/DC.identifier">gmb-2023-39225</meta:user-defined>
    <meta:user-defined meta:name="OVERHEIDop.versieInformatie"/>
  </office:meta>
</office:document-meta>
</file>