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urg, Pudongweg 21, 1437EM, plaatsen naamsvermelding op het bedrijfspand, verzenddatum 07-09-2023, zaaknummer 8244762, olonummer 80443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4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ozenburg, Pudongweg 21, 1437EM, plaatsen naamsvermelding op het bedrijfspand, verzenddatum 07-09-2023, zaaknummer 8244762, olonummer 8044387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45</meta:user-defined>
    <meta:user-defined meta:name="OVERHEIDop.GmbID/DC.identifier">gmb-2023-392245</meta:user-defined>
    <meta:user-defined meta:name="OVERHEIDop.versieInformatie"/>
  </office:meta>
</office:document-meta>
</file>