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venstraat 3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september 2023 een aanvraag met zaaknummer<text:span text:style-name="nadrukvet"> Z2023-00000946</text:span> hebben ontvangen voor het vervangen handelsreclame t.b.v. naamswijziging op de locatie <text:span text:style-name="nadrukvet">Havenstraat 3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24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4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4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0946</meta:user-defined>
    <meta:user-defined meta:name="DCTERMS.abstract">Ingekomen aanvraag - Havenstraat 34 in Terneuzen</meta:user-defined>
    <dc:language>nl</dc:language>
    <meta:user-defined meta:name="OVERHEIDop.locatietype/OVERHEIDop.gebiedsmarkering">Punt</meta:user-defined>
    <meta:user-defined meta:name="DC.title">Ingekomen aanvraag - Havenstraat 34 in Terneuz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240</meta:user-defined>
    <meta:user-defined meta:name="OVERHEIDop.GmbID/DC.identifier">gmb-2023-392240</meta:user-defined>
    <meta:user-defined meta:name="OVERHEIDop.versieInformatie"/>
  </office:meta>
</office:document-meta>
</file>