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25 Nijmegen: plaatsen van een dakkapel op de voordakvlak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plaatsen van een dakkapel op de voordakvlak (Slotemaker de Bruïneweg 2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8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3</text:p>
            <text:p text:style-name="common-al">
            <text:span text:style-name="nadrukvet">Definitieve beschikking verzonden: </text:span>08-09-2023</text:p>
            <text:p text:style-name="common-al">
            <text:span text:style-name="nadrukvet">Definitieve beschikking ter inzage gelegd: </text:span>12-09-2023</text:p>
            <text:p text:style-name="common-al">
            <text:span text:style-name="nadrukvet">Einddatum bezwaartermijn: </text:span>20-10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9 september 2023 tot en met 2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3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lotemaker de Bruïneweg 25 Nijmegen: plaatsen van een dakkapel op de voordakvlak - omgevingsvergunning - Geen vergunning nodi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37</meta:user-defined>
    <meta:user-defined meta:name="OVERHEIDop.GmbID/DC.identifier">gmb-2023-392237</meta:user-defined>
    <meta:user-defined meta:name="OVERHEIDop.versieInformatie"/>
  </office:meta>
</office:document-meta>
</file>