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544, RDK01 C 3931 Kavel 47 De Landerij van Rijsoord in Ridderkerk,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Op 1 september 2023 is een aanvraag Omgevingsvergunning ontvangen voor het bouwen van een vrijstaande woning locatie RDK01 C 3931 Kavel 47 De Landerij van Rijsoord in Ridderkerk. De aanvraag is geregistreerd onder zaaknummer 2023-00254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9223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3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3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DK01 C 3931 Kavel 47 De Landerij van Rijsoord in Ridderkerk</meta:user-defined>
    <dc:language>nl</dc:language>
    <meta:user-defined meta:name="OVERHEIDop.locatietype/OVERHEIDop.gebiedsmarkering">Punt</meta:user-defined>
    <meta:user-defined meta:name="DC.title">Kennisgeving aanvraag Omgevingsvergunning 2023-002544, RDK01 C 3931 Kavel 47 De Landerij van Rijsoord in Ridderkerk, bouwen vrijstaande woning</meta:user-defined>
    <meta:user-defined meta:name="DCTERMS.W3CDTF/DCTERMS.available">2023-09-14</meta:user-defined>
    <meta:user-defined meta:name="DCTERMS.W3CDTF/OVERHEIDop.jaargang">2023</meta:user-defined>
    <meta:user-defined meta:name="OVERHEIDop.publicationIssue">392236</meta:user-defined>
    <meta:user-defined meta:name="OVERHEIDop.GmbID/DC.identifier">gmb-2023-392236</meta:user-defined>
    <meta:user-defined meta:name="OVERHEIDop.versieInformatie"/>
  </office:meta>
</office:document-meta>
</file>