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delen van een bestaande bedrijfsloods 870 m2 t.b.v. verschillende gebruikers/huurders aan Fultonstraat 2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indelen van een bestaande bedrijfsloods 870 m2 t.b.v. verschillende gebruikers/huurders (gewijzigd ontwerp t.o.v. eerdere verleende vergunning deels gerealiseerd en deels nog niet) </text:p>
            <text:p text:style-name="common-al">Met de adressering : Fultonstraat 2, 3133 KH </text:p>
            <text:p text:style-name="common-al">Kenmerk : OVXINR-9141</text:p>
            <text:p text:style-name="common-al">Type aanvraag : vergunningaanvraag regulier behandelen</text:p>
            <text:p text:style-name="common-al">Datum ontvangst : 21 juli 2023</text:p>
            <text:p text:style-name="common-al">Datum beschikking :  6 september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92226</text:span><text:line-break/><text:date style:data-style-name="dag" text:fixed="true" text:date-value="2023-09-13"/><text:line-break/><text:date style:data-style-name="jaar" text:fixed="true" text:date-value="2023-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26</text:span><text:date style:data-style-name="nicedate" text:fixed="true" text:date-value="2023-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226</text:span><text:date style:data-style-name="nicedate" text:fixed="true" text:date-value="2023-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9141</meta:user-defined>
    <dc:language>nl</dc:language>
    <meta:user-defined meta:name="OVERHEIDop.locatietype/OVERHEIDop.gebiedsmarkering">Adres</meta:user-defined>
    <meta:user-defined meta:name="DC.title">Toestemming voor het indelen van een bestaande bedrijfsloods 870 m2 t.b.v. verschillende gebruikers/huurders aan Fultonstraat 2 te Vlaardingen</meta:user-defined>
    <meta:user-defined meta:name="DCTERMS.W3CDTF/DCTERMS.available">2023-09-13</meta:user-defined>
    <meta:user-defined meta:name="DCTERMS.W3CDTF/OVERHEIDop.jaargang">2023</meta:user-defined>
    <meta:user-defined meta:name="OVERHEIDop.publicationIssue">392226</meta:user-defined>
    <meta:user-defined meta:name="OVERHEIDop.GmbID/DC.identifier">gmb-2023-392226</meta:user-defined>
    <meta:user-defined meta:name="OVERHEIDop.versieInformatie"/>
  </office:meta>
</office:document-meta>
</file>