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Spoorstraat 14, 2151AV, realiseren volledig transparante M-view balkonbeglazing, verzenddatum 07-09-2023, zaaknummer 8244701, olonummer 80444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2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Spoorstraat 14, 2151AV, realiseren volledig transparante M-view balkonbeglazing, verzenddatum 07-09-2023, zaaknummer 8244701, olonummer 8044409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23</meta:user-defined>
    <meta:user-defined meta:name="OVERHEIDop.GmbID/DC.identifier">gmb-2023-392223</meta:user-defined>
    <meta:user-defined meta:name="OVERHEIDop.versieInformatie"/>
  </office:meta>
</office:document-meta>
</file>