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969 Biezenmortelsestraat 69tw te Udenhout (sectie B, 3419), plaatsen van een tijdelijke woonunit, verzonden 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69 - B - Biezenmortelsestraat 69tw te Udenhout (sectie B, 3419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21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2969 Biezenmortelsestraat 69tw te Udenhout (sectie B, 3419), plaatsen van een tijdelijke woonunit, verzonden 8 september 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15</meta:user-defined>
    <meta:user-defined meta:name="OVERHEIDop.GmbID/DC.identifier">gmb-2023-392215</meta:user-defined>
    <meta:user-defined meta:name="OVERHEIDop.versieInformatie"/>
  </office:meta>
</office:document-meta>
</file>