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 Kerkstraat 16B, 18, 18A t/m 18H, 18J t/m 18N, 18P, 18R, 18S, 18T, 18V, 18W en 18X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 Kerkstraat 16B, 18, 18A t/m 18H, 18J t/m 18N, 18P, 18R, 18S, 18T, 18V, 18W en 18X te Venlo</text:span>
            </text:span>
          </text:p>
            <text:p text:style-name="common-al">Voor het veranderen van het pand</text:p>
            <text:p text:style-name="common-al">Ontvangen op 10 januari 2023</text:p>
            <text:p text:style-name="common-al">Kenmerk 2023-00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22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Grote Kerkstraat 16B, 18, 18A t/m 18H, 18J t/m 18N, 18P, 18R, 18S, 18T, 18V, 18W en 18X te Venlo</meta:user-defined>
    <meta:user-defined meta:name="DCTERMS.W3CDTF/DCTERMS.available">2023-01-30</meta:user-defined>
    <meta:user-defined meta:name="DCTERMS.W3CDTF/OVERHEIDop.jaargang">2023</meta:user-defined>
    <meta:user-defined meta:name="OVERHEIDop.publicationIssue">39221</meta:user-defined>
    <meta:user-defined meta:name="OVERHEIDop.GmbID/DC.identifier">gmb-2023-39221</meta:user-defined>
    <meta:user-defined meta:name="OVERHEIDop.versieInformatie"/>
  </office:meta>
</office:document-meta>
</file>