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kozijn aan Europaboulevard 34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SV34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uropaboulevard 346 Alkmaar:</text:span> het vervangen van een kozijn </text:p>
            <text:p text:style-name="common-al">Zaaknummer: 00005580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8 okto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20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0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0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8001</meta:user-defined>
    <dc:language>nl</dc:language>
    <meta:user-defined meta:name="OVERHEIDop.locatietype/OVERHEIDop.gebiedsmarkering">Adres</meta:user-defined>
    <meta:user-defined meta:name="DC.title">Toestemming voor het vervangen van een kozijn aan Europaboulevard 346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205</meta:user-defined>
    <meta:user-defined meta:name="OVERHEIDop.GmbID/DC.identifier">gmb-2023-392205</meta:user-defined>
    <meta:user-defined meta:name="OVERHEIDop.versieInformatie"/>
  </office:meta>
</office:document-meta>
</file>