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15, 7364 CB Lieren, het plaatsen van een paard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3 </text:p>
            <text:p text:style-name="common-al">Wabonummer: D23/0321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2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44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 Albaweg 15, 7364 CB Lieren, het plaatsen van een paardenschuu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03</meta:user-defined>
    <meta:user-defined meta:name="OVERHEIDop.GmbID/DC.identifier">gmb-2023-392203</meta:user-defined>
    <meta:user-defined meta:name="OVERHEIDop.versieInformatie"/>
  </office:meta>
</office:document-meta>
</file>