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. Schaepmanstraat 13, 1502 RS Zaandam - het verwijderen van een boom en het herplanten van een nieuwe boo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378 - het verwijderen van een boom en het herplanten van een nieuwe boomop de locatie Dr. Schaepmanstraat 13, 1502 RS Zaandam</text:p>
            <text:p text:style-name="common-al">Besluit verzonden: 0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20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3378</meta:user-defined>
    <dc:language>nl</dc:language>
    <meta:user-defined meta:name="OVERHEIDop.locatietype/OVERHEIDop.gebiedsmarkering">Punt</meta:user-defined>
    <meta:user-defined meta:name="DC.title">Verleende omgevingsvergunning - Dr. Schaepmanstraat 13, 1502 RS Zaandam - het verwijderen van een boom en het herplanten van een nieuwe boo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00</meta:user-defined>
    <meta:user-defined meta:name="OVERHEIDop.GmbID/DC.identifier">gmb-2023-392200</meta:user-defined>
    <meta:user-defined meta:name="OVERHEIDop.versieInformatie"/>
  </office:meta>
</office:document-meta>
</file>