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gehele Stadserf, Willem Wilminkplei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integrale evenementenvergunning : het organiseren van het Koningsfestival 2023 op 26 en 27 april 2023, op locatie Stationsplein, gehele Stadserf, Willem Wilminkplein. De aanvraag is geregistreerd onder zaaknummer V-2023-04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2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Stationsplein, gehele Stadserf, Willem Wilminkplein</meta:user-defined>
    <meta:user-defined meta:name="DCTERMS.W3CDTF/DCTERMS.available">2023-02-01</meta:user-defined>
    <meta:user-defined meta:name="DCTERMS.W3CDTF/OVERHEIDop.jaargang">2023</meta:user-defined>
    <meta:user-defined meta:name="OVERHEIDop.publicationIssue">39220</meta:user-defined>
    <meta:user-defined meta:name="OVERHEIDop.GmbID/DC.identifier">gmb-2023-39220</meta:user-defined>
    <meta:user-defined meta:name="OVERHEIDop.versieInformatie"/>
  </office:meta>
</office:document-meta>
</file>