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aragedeur door een deur met kozijn, Stogger 3A, 5988AD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23 een aanvraag omgevingsvergunning ontvangen voor het vervangen van de garagedeur door een deur met kozijn op locatie Stogger 3A, 5988AD Helden. De aanvraag is geregistreerd onder zaaknummer Z2023-0000063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219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9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2</meta:user-defined>
    <meta:user-defined meta:name="DCTERMS.abstract">Betreft: Aanvraag op locatie Stogger 3A, 5988AD Helden</meta:user-defined>
    <dc:language>nl</dc:language>
    <meta:user-defined meta:name="OVERHEIDop.locatietype/OVERHEIDop.gebiedsmarkering">Punt</meta:user-defined>
    <meta:user-defined meta:name="DC.title">Aanvraag omgevingsvergunning voor het vervangen van de garagedeur door een deur met kozijn, Stogger 3A, 5988AD Hel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96</meta:user-defined>
    <meta:user-defined meta:name="OVERHEIDop.GmbID/DC.identifier">gmb-2023-392196</meta:user-defined>
    <meta:user-defined meta:name="OVERHEIDop.versieInformatie"/>
  </office:meta>
</office:document-meta>
</file>