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bedrijfsverzamelgebouw en aanbrengen van reclame op de locatie Koppelstraat 4 0001, 4 0002, 4 0003, 4 0004, 4 0005, 4 0006, 4 0007, 4 0008, 4 0009, 4 0010, 4 0011, 4 0012, 4 0013, 4 0014, 4 0015, 4 0016, 6 0001, 6 0002, 6 0003, 6 0004, 6 0005, 6 0006, 6 0007, 8 0001, 8 0002, 8 0003, 8 0004, 8 0005, 8 0006, 7391AK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8 september 2023</text:p>
            <text:p text:style-name="common-al">Kenmerk: Z2023-00001374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9 september 2023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92192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192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192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3-00001374</meta:user-defined>
    <meta:user-defined meta:name="DCTERMS.abstract">Koppelstraat 4 0001, 4 0002, 4 0003, 4 0004, 4 0005, 4 0006, 4 0007, 4 0008, 4 0009, 4 0010, 4 0011, 4 0012, 4 0013, 4 0014, 4 0015, 4 0016, 6 0001, 6 0002, 6 0003, 6 0004, 6 0005, 6 0006, 6 0007, 8 0001, 8 0002, 8 0003, 8 0004, 8 0005, 8 0006, 7391AK Twello</meta:user-defined>
    <dc:language>nl</dc:language>
    <meta:user-defined meta:name="OVERHEIDop.locatietype/OVERHEIDop.gebiedsmarkering">Punt</meta:user-defined>
    <meta:user-defined meta:name="DC.title">Omgevingsvergunning toegekend voor het bouwen van een bedrijfsverzamelgebouw en aanbrengen van reclame op de locatie Koppelstraat 4 0001, 4 0002, 4 0003, 4 0004, 4 0005, 4 0006, 4 0007, 4 0008, 4 0009, 4 0010, 4 0011, 4 0012, 4 0013, 4 0014, 4 0015, 4 0016, 6 0001, 6 0002, 6 0003, 6 0004, 6 0005, 6 0006, 6 0007, 8 0001, 8 0002, 8 0003, 8 0004, 8 0005, 8 0006, 7391AK Twello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2192</meta:user-defined>
    <meta:user-defined meta:name="OVERHEIDop.GmbID/DC.identifier">gmb-2023-392192</meta:user-defined>
    <meta:user-defined meta:name="OVERHEIDop.versieInformatie"/>
  </office:meta>
</office:document-meta>
</file>