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estraal bekende gemeente in Valburg, sectie G, perceelnummers 1631/1561 (Mauritsstraat 4 t/m 16 /Willem Alexanderstraat 3 t/m 9) in Andelst, (VBG02 G 1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duurzamen van 11 woningen . Het besluit is verleend:</text:p>
            <text:p text:style-name="common-al">
            <text:span text:style-name="nadrukvet">Locatie: </text:span>Kadestraal bekende gemeente in Valburg, sectie G, perceelnummers 1631/1561 (Mauritsstraat 4 t/m 16 /Willem Alexanderstraat 3 t/m 9) in Andelst, (VBG02 G 1631)</text:p>
            <text:p text:style-name="common-al">
            <text:span text:style-name="nadrukvet">Zaaknummer: </text:span>Z2023-00001701</text:p>
            <text:p text:style-name="common-al">
            <text:span text:style-name="nadrukvet">Datum besluit:</text:span> 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218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1</meta:user-defined>
    <meta:user-defined meta:name="DCTERMS.abstract">Betreft: het verduurzamen van 11 woningen  op locatie Kadestraal bekende gemeente in Valburg, sectie G, perceelnummers 1631/1561 (Mauritsstraat 4 t/m 16 /Willem Alexanderstraat 3 t/m 9) in Andelst, (VBG02 G 1631), vergunning verleend op 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estraal bekende gemeente in Valburg, sectie G, perceelnummers 1631/1561 (Mauritsstraat 4 t/m 16 /Willem Alexanderstraat 3 t/m 9) in Andelst, (VBG02 G 1631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82</meta:user-defined>
    <meta:user-defined meta:name="OVERHEIDop.GmbID/DC.identifier">gmb-2023-392182</meta:user-defined>
    <meta:user-defined meta:name="OVERHEIDop.versieInformatie"/>
  </office:meta>
</office:document-meta>
</file>