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melandseplein 15C - OMV.23.09.00085 -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melandseplein 15C, 3083SC, bovengronds verwijderen van een conifeer op het achtererf. Het aanvraagformulier en foto's zijn als bijlage toegevoegd aan de publicatie (aanvraagdatum 08-09-2023, dossiernummer OMV.23.09.000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18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8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8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Amelandseplein 15C - OMV.23.09.00085 - Charlois</meta:user-defined>
    <meta:user-defined meta:name="DCTERMS.W3CDTF/DCTERMS.available">2023-09-12</meta:user-defined>
    <meta:user-defined meta:name="DCTERMS.W3CDTF/OVERHEIDop.jaargang">2023</meta:user-defined>
    <meta:user-defined meta:name="OVERHEIDop.externeBijlage">Amelandseplein 15C - OMV.23.09.00085|exb-2023-43382</meta:user-defined>
    <meta:user-defined meta:name="OVERHEIDop.externeBijlage">Amelandseplein 15C - OMV.23.09.00085 - foto|exb-2023-43383</meta:user-defined>
    <meta:user-defined meta:name="OVERHEIDop.externeBijlage">Amelandseplein 15C - OMV.23.09.00085 - foto's|exb-2023-43384</meta:user-defined>
    <meta:user-defined meta:name="OVERHEIDop.publicationIssue">392181</meta:user-defined>
    <meta:user-defined meta:name="OVERHEIDop.GmbID/DC.identifier">gmb-2023-392181</meta:user-defined>
    <meta:user-defined meta:name="OVERHEIDop.versieInformatie"/>
  </office:meta>
</office:document-meta>
</file>