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ag van je Werk' op 7 september 2023 op de locatie Maasstraat 11 Dordrecht     zaaknummer Z-23-429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de 'Dag van je Werk' op 7 september 2023 op de locatie Maasstraat 1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17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Dag van je Werk' op 7 september 2023 op de locatie Maasstraat 11 Dordrecht     zaaknummer Z-23-429425</meta:user-defined>
    <meta:user-defined meta:name="DCTERMS.W3CDTF/DCTERMS.available">2023-09-12</meta:user-defined>
    <meta:user-defined meta:name="DCTERMS.W3CDTF/OVERHEIDop.jaargang">2023</meta:user-defined>
    <meta:user-defined meta:name="OVERHEIDop.publicationIssue">392171</meta:user-defined>
    <meta:user-defined meta:name="OVERHEIDop.GmbID/DC.identifier">gmb-2023-392171</meta:user-defined>
    <meta:user-defined meta:name="OVERHEIDop.versieInformatie"/>
  </office:meta>
</office:document-meta>
</file>