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Dag van je Werk' op 7 september 2023 op de locatie Maasstraat 11 Dordrecht     zaaknummer Z-23-429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e 'Dag van je Werk' op 7 september 2023 op de locatie Maasstraat 11 Dordrecht</text:span>
          </text:p>
            <text:p text:style-name="common-al">De Gemeente Dordrecht heeft een aanvraag voor een APV vergunning ontvangen. De APV vergunning is aangevraagd voor het organiseren van de 'Dag van je Werk' op 7 september 2023 op de locatie Maasstraat 11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2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217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7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Dag van je Werk' op 7 september 2023 op de locatie Maasstraat 11 Dordrecht     zaaknummer Z-23-429425</meta:user-defined>
    <meta:user-defined meta:name="DCTERMS.W3CDTF/DCTERMS.available">2023-09-12</meta:user-defined>
    <meta:user-defined meta:name="DCTERMS.W3CDTF/OVERHEIDop.jaargang">2023</meta:user-defined>
    <meta:user-defined meta:name="OVERHEIDop.publicationIssue">392170</meta:user-defined>
    <meta:user-defined meta:name="OVERHEIDop.GmbID/DC.identifier">gmb-2023-392170</meta:user-defined>
    <meta:user-defined meta:name="OVERHEIDop.versieInformatie"/>
  </office:meta>
</office:document-meta>
</file>