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groten van een woonhuis op de locatie Capittenweg 12, 1261JM te Blaricum (zaaknummer WABO 2023-050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september 2023 een omgevingsvergunning verleend. De gemeente geeft hiermee toestemming voor het verbouwen en vergroten van een woonhuis op de locatie Capittenweg 12, 1261J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1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vergroten van een woonhuis op de locatie Capittenweg 12, 1261JM te Blaricum (zaaknummer WABO 2023-0503)</meta:user-defined>
    <meta:user-defined meta:name="DCTERMS.W3CDTF/DCTERMS.available">2023-09-12</meta:user-defined>
    <meta:user-defined meta:name="DCTERMS.W3CDTF/OVERHEIDop.jaargang">2023</meta:user-defined>
    <meta:user-defined meta:name="OVERHEIDop.publicationIssue">392160</meta:user-defined>
    <meta:user-defined meta:name="OVERHEIDop.GmbID/DC.identifier">gmb-2023-392160</meta:user-defined>
    <meta:user-defined meta:name="OVERHEIDop.versieInformatie"/>
  </office:meta>
</office:document-meta>
</file>