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kamp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besluit genomen op de aanvraag met zaaknummer V-2023-3325 voor een omgevingsvergunning : het vergroten van een woonhuis d.m.v. een opbouw, op locatie Haverkamp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15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5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5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averkampweg 34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159</meta:user-defined>
    <meta:user-defined meta:name="OVERHEIDop.GmbID/DC.identifier">gmb-2023-392159</meta:user-defined>
    <meta:user-defined meta:name="OVERHEIDop.versieInformatie"/>
  </office:meta>
</office:document-meta>
</file>