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oorgenomen besluit tot verhuur van een nieuwbouwlocatie voor kinderopvang aan de Groene Zoom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Goeree-Overflakkee heeft het voornemen om bij de realisatie van het kindcentrum in combinatie met een multifunctionele accommodatie een deel van de ruimte te verhuren aan een kinderopvangorganisatie.</text:p>
            <text:p text:style-name="common-al">De gemeente Goeree-Overflakkee is van mening dat om de volgende redenen de huurder van het object de enige gegadigde is om hiervoor in aanmerking te komen: </text:p>
            <text:list text:style-name="id1-3-2-1-1-3">
              <text:list-item text:style-override="id1-3-2-1-1-3-1">
                <text:number>-</text:number>
                <text:p text:style-name="al">Schoolbestuur en kinderopvangorganisatie werken sinds 2015 samen in het huidige pand; </text:p>
              </text:list-item>
              <text:list-item text:style-override="id1-3-2-1-1-3-2">
                <text:number>-</text:number>
                <text:p text:style-name="al">de School en de kinderopvangorganisatie streven sinds 2019 in gezamenlijkheid naar een Integraal Kindcentrum; </text:p>
              </text:list-item>
              <text:list-item text:style-override="id1-3-2-1-1-3-3">
                <text:number>-</text:number>
                <text:p text:style-name="al">de kinderopvangorganisatie om die reden de meest logische partner is om met de School mee te verhuizen naar de nieuwe locatie; </text:p>
              </text:list-item>
              <text:list-item text:style-override="id1-3-2-1-1-3-4">
                <text:number>-</text:number>
                <text:p text:style-name="al">de Gemeente en de kinderopvangorganisatie zijn van mening dat de Gemeente vóór de datum van het Didam arrest een zodanig vertrouwen heeft gewekt dat er een huurovereenkomst met de betreffende kinderopvangorganisatie zal worden gesloten, dat het de Gemeente niet langer vrijstaat met een derde een huurovereenkomst aan te gaan; </text:p>
              </text:list-item>
            </text:list>
            <text:p text:style-name="common-al">
            <text:span text:style-name="nadrukvet">Reactietermijn</text:span>
          </text:p>
            <text:p text:style-name="last-al">Iedere serieuze gegadigde die vindt dat hij ook voor een huurovereenkomst in aanmerking komt, dient binnen 20 dagen na deze publicatie een kort geding aanhangig te hebben gemaakt met betrekking tot die zaak bij de rechtbank Rotterdam. Indien u een kort geding aanspant, verzoeken wij u ons dit binnen voornoemde termijn van 20 kalenderdagen schriftelijk mede te delen, bij voorkeur door het per e-mail opsturen van de conceptdagvaarding aan de vastgoedorganisatie van de gemeente Goeree-Overflakkee, email: vastgoed@goeree-overflakkee.nl. Onder vermelding van het kenmerk Z-22-14015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215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5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5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Huisvesting | Organisatie en beleid</meta:user-defined>
    <meta:user-defined meta:name="OVERHEIDop.Rubriek/DC.type">andere beschikking</meta:user-defined>
    <meta:user-defined meta:name="OVERHEIDop.referentienummer">Z-22-140159</meta:user-defined>
    <dc:language>nl</dc:language>
    <meta:user-defined meta:name="OVERHEIDop.locatietype/OVERHEIDop.gebiedsmarkering">Weg</meta:user-defined>
    <meta:user-defined meta:name="DC.title">Voorgenomen besluit tot verhuur van een nieuwbouwlocatie voor kinderopvang aan de Groene Zoom te Sommelsdijk</meta:user-defined>
    <meta:user-defined meta:name="DCTERMS.W3CDTF/DCTERMS.available">2023-09-12</meta:user-defined>
    <meta:user-defined meta:name="DCTERMS.W3CDTF/OVERHEIDop.jaargang">2023</meta:user-defined>
    <meta:user-defined meta:name="OVERHEIDop.publicationIssue">392154</meta:user-defined>
    <meta:user-defined meta:name="OVERHEIDop.GmbID/DC.identifier">gmb-2023-392154</meta:user-defined>
    <meta:user-defined meta:name="OVERHEIDop.versieInformatie"/>
  </office:meta>
</office:document-meta>
</file>