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1012847) Laan van Heldenburg Voorburg straatfeest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en verleend voor een straatfeest op 23 september 2023.</text:p>
            <text:p text:style-name="common-al">
            <text:span text:style-name="nadrukvet">Datum bekendmaking besluit: </text:span>8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1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evenementenvergunningen (kenmerk 1012847) Laan van Heldenburg Voorburg straatfeest 23 september 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53</meta:user-defined>
    <meta:user-defined meta:name="OVERHEIDop.GmbID/DC.identifier">gmb-2023-392153</meta:user-defined>
    <meta:user-defined meta:name="OVERHEIDop.versieInformatie"/>
  </office:meta>
</office:document-meta>
</file>