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nieuwbouw van een bedrijfspand , John F. Kennedylaan 244, 5981WX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september 2023 een aanvraag omgevingsvergunning ontvangen voor de nieuwbouw van een bedrijfspand op locatie John F. Kennedylaan 244, 5981WX Panningen. De aanvraag is geregistreerd onder zaaknummer Z2023-0000063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215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5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5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3</meta:user-defined>
    <meta:user-defined meta:name="DCTERMS.abstract">Betreft: Aanvraag op locatie John F. Kennedylaan 244, 5981WX Panningen</meta:user-defined>
    <dc:language>nl</dc:language>
    <meta:user-defined meta:name="OVERHEIDop.locatietype/OVERHEIDop.gebiedsmarkering">Punt</meta:user-defined>
    <meta:user-defined meta:name="DC.title">Aanvraag omgevingsvergunning voor de nieuwbouw van een bedrijfspand , John F. Kennedylaan 244, 5981WX Pan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52</meta:user-defined>
    <meta:user-defined meta:name="OVERHEIDop.GmbID/DC.identifier">gmb-2023-392152</meta:user-defined>
    <meta:user-defined meta:name="OVERHEIDop.versieInformatie"/>
  </office:meta>
</office:document-meta>
</file>