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urkstraat, thv. Houtwielenstraat nr. 1 Leeuwarden, (11059421) plaatsen van een laadobject voor het opladen van elektrische voertuigen, verzenddatum 07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14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Murkstraat, thv. Houtwielenstraat nr. 1 Leeuwarden, (11059421) plaatsen van een laadobject voor het opladen van elektrische voertuigen, verzenddatum 07-09-2023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148</meta:user-defined>
    <meta:user-defined meta:name="OVERHEIDop.GmbID/DC.identifier">gmb-2023-392148</meta:user-defined>
    <meta:user-defined meta:name="OVERHEIDop.versieInformatie"/>
  </office:meta>
</office:document-meta>
</file>