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Pauwstraat 2 t/m 16, van oldenbarneveltstraat 19 t/m 59, Gravin Sabinastraat 18 t/m 32 en Torenlaan 44 t/m 106 in Zuid-Beijerland</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een aanvraag ontvangen voor een omgevingsvergunning op locatie Jacob Pauwstraat 2 t/m 16, van oldenbarneveltstraat 19 t/m 59, Gravin Sabinastraat 18 t/m 32 en Torenlaan 44 t/m 106 in Zuid-Beijerland. De aanvraag is geregistreerd onder zaaknummer Z2023-00001391. De aanvraag betreft:</text:p>
            <text:list text:style-name="id1-3-2-1-1-2">
              <text:list-item text:style-override="id1-3-2-1-1-2-1">
                <text:number>•</text:number>
                <text:p text:style-name="al">het verduurzamen en onderhouden van 57 senioren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214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4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4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1</meta:user-defined>
    <dc:language>nl</dc:language>
    <meta:user-defined meta:name="OVERHEIDop.locatietype/OVERHEIDop.gebiedsmarkering">Punt</meta:user-defined>
    <meta:user-defined meta:name="DC.title">Kennisgeving ontvangst aanvraag omgevingsvergunning Jacob Pauwstraat 2 t/m 16, van oldenbarneveltstraat 19 t/m 59, Gravin Sabinastraat 18 t/m 32 en Torenlaan 44 t/m 106 in Zuid-Beijerland</meta:user-defined>
    <meta:user-defined meta:name="DCTERMS.W3CDTF/DCTERMS.available">2023-09-12</meta:user-defined>
    <meta:user-defined meta:name="DCTERMS.W3CDTF/OVERHEIDop.jaargang">2023</meta:user-defined>
    <meta:user-defined meta:name="OVERHEIDop.publicationIssue">392143</meta:user-defined>
    <meta:user-defined meta:name="OVERHEIDop.GmbID/DC.identifier">gmb-2023-392143</meta:user-defined>
    <meta:user-defined meta:name="OVERHEIDop.versieInformatie"/>
  </office:meta>
</office:document-meta>
</file>