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Staartsestraat 55-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Staartsestraat 55-57, 4635 RC te Huijbergen</text:p>
            <text:p text:style-name="common-al">Het kappen van 8 bomen</text:p>
            <text:p text:style-name="common-al">Verzonden 23 januar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februar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921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1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1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Huijbergen - Staartsestraat 55-57</meta:user-defined>
    <meta:user-defined meta:name="DCTERMS.W3CDTF/DCTERMS.available">2023-02-01</meta:user-defined>
    <meta:user-defined meta:name="DCTERMS.W3CDTF/OVERHEIDop.jaargang">2023</meta:user-defined>
    <meta:user-defined meta:name="OVERHEIDop.publicationIssue">39214</meta:user-defined>
    <meta:user-defined meta:name="OVERHEIDop.GmbID/DC.identifier">gmb-2023-39214</meta:user-defined>
    <meta:user-defined meta:name="OVERHEIDop.versieInformatie"/>
  </office:meta>
</office:document-meta>
</file>