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een melding ontvangen waarvoor geen vergunningsplicht geldt voor de locatie  Nabij Bosboomstraat 17, 5102EE Dongen. De melding is geregistreerd onder zaaknummer Z2023-00001310. De melding betreft:</text:p>
            <text:p text:style-name="common-al">- het plaatsen van een container vanaf  9-9-2023 tot 23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21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0</meta:user-defined>
    <meta:user-defined meta:name="DCTERMS.abstract"> Nabij Bosboomstraat 17, 5102EE Dongen</meta:user-defined>
    <dc:language>nl</dc:language>
    <meta:user-defined meta:name="OVERHEIDop.locatietype/OVERHEIDop.gebiedsmarkering">Punt</meta:user-defined>
    <meta:user-defined meta:name="DC.title">Ontvangst melding, : 8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2133</meta:user-defined>
    <meta:user-defined meta:name="OVERHEIDop.GmbID/DC.identifier">gmb-2023-392133</meta:user-defined>
    <meta:user-defined meta:name="OVERHEIDop.versieInformatie"/>
  </office:meta>
</office:document-meta>
</file>