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Weverij 2 en 11 5374 EZ Schaijk, Hoekstraat 21, 25 en 25e, 5374 GA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9-2023 een aanvraag omgevingsvergunning ontvangen.</text:p>
            <text:p text:style-name="common-al">Het betreft een aanvraag op locatie De Weverij 2 en 11, 5374 EZ Schaijk, Hoekstraat 21, 25 en 25e,  5374 GA Schaijk met omschrijving "realiseren van een uitbouw bij 5 woningen".</text:p>
            <text:p text:style-name="common-al">De zaak is geregistreerd onder nummer 6910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2132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3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132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91052023</meta:user-defined>
    <meta:user-defined meta:name="DCTERMS.abstract">realiseren van een uitbouw bij 5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De Weverij 2 en 11 5374 EZ Schaijk, Hoekstraat 21, 25 en 25e, 5374 GA Schaijk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2132</meta:user-defined>
    <meta:user-defined meta:name="OVERHEIDop.GmbID/DC.identifier">gmb-2023-392132</meta:user-defined>
    <meta:user-defined meta:name="OVERHEIDop.versieInformatie"/>
  </office:meta>
</office:document-meta>
</file>