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raatje 1, 6591BP Gennep </text:span>-  het plaatsen van containers, een schaftkeet en een toiletunit (Z2023-00000752)</text:p>
            <text:p text:style-name="common-al">Het besluit is Toegekend op 8 septem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212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2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2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52</meta:user-defined>
    <meta:user-defined meta:name="DCTERMS.abstract">Betreft: Beschikking op aanvraag Vergunning voorwerpen op of aan de weg - 't Straatje 1, 6591BP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9-12</meta:user-defined>
    <meta:user-defined meta:name="DCTERMS.W3CDTF/OVERHEIDop.jaargang">2023</meta:user-defined>
    <meta:user-defined meta:name="OVERHEIDop.publicationIssue">392125</meta:user-defined>
    <meta:user-defined meta:name="OVERHEIDop.GmbID/DC.identifier">gmb-2023-392125</meta:user-defined>
    <meta:user-defined meta:name="OVERHEIDop.versieInformatie"/>
  </office:meta>
</office:document-meta>
</file>