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opbouw op de garage van een woning,  Karl Millöckerhof 11 te Utrecht,  HZ_WABO-23-17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Karl Millöckerhof 11 te Utrecht</text:p>
            <text:p text:style-name="common-al">HZ_WABO-23-17897</text:p>
            <text:p text:style-name="common-al">Toelichting: het bouwen van een opbouw op de garage van een woning</text:p>
            <text:p text:style-name="common-al">Datum besluit: 7 september 2023</text:p>
            <text:p text:style-name="common-al">Startdatum bezwaartermijn: 8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12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2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2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opbouw op de garage van een woning,  Karl Millöckerhof 11 te Utrecht,  HZ_WABO-23-17897</meta:user-defined>
    <meta:user-defined meta:name="DCTERMS.W3CDTF/DCTERMS.available">2023-09-12</meta:user-defined>
    <meta:user-defined meta:name="DCTERMS.W3CDTF/OVERHEIDop.jaargang">2023</meta:user-defined>
    <meta:user-defined meta:name="OVERHEIDop.externeBijlage">Aanvraagdocument  publiceerbaar-A|exb-2023-43375</meta:user-defined>
    <meta:user-defined meta:name="OVERHEIDop.externeBijlage">Besluit omgevingsvergunning publiceerbaar|exb-2023-43376</meta:user-defined>
    <meta:user-defined meta:name="OVERHEIDop.publicationIssue">392124</meta:user-defined>
    <meta:user-defined meta:name="OVERHEIDop.GmbID/DC.identifier">gmb-2023-392124</meta:user-defined>
    <meta:user-defined meta:name="OVERHEIDop.versieInformatie"/>
  </office:meta>
</office:document-meta>
</file>