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een oude vervallen schuur transformeren naar 2 b&amp;b voorzieningen Varsseveldseweg 27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Varsseveldseweg 278, 7004 HK Doetinchem</text:p>
            <text:p text:style-name="common-al">Omschrijving:  een oude vervallen schuur transformeren naar 2 b&amp;b voorzieningen</text:p>
            <text:p text:style-name="common-al">Dossiernummer:  20230283</text:p>
            <text:p text:style-name="common-al">Datum verzending: 4 september 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2121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2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2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een oude vervallen schuur transformeren naar 2 b&amp;b voorzieningen Varsseveldseweg 278 in Doetinchem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121</meta:user-defined>
    <meta:user-defined meta:name="OVERHEIDop.GmbID/DC.identifier">gmb-2023-392121</meta:user-defined>
    <meta:user-defined meta:name="OVERHEIDop.versieInformatie"/>
  </office:meta>
</office:document-meta>
</file>