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lariks  op het perceel Hugo de Grootlaan 32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lariks  op het perceel Hugo de Grootlaan 32, 3818 TB Amersfoort</text:span>
          </text:p>
            <text:p text:style-name="common-al">De Gemeente Amersfoort heeft op 04-09-2023 een aanvraag voor een omgevingsvergunning ontvangen voor het kappen van 1 lariks  op het perceel Hugo de Grootlaan 32, 3818 TB Amersfoort, met kenmerk CLZ-00005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2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572</meta:user-defined>
    <dc:language>nl</dc:language>
    <meta:user-defined meta:name="OVERHEIDop.locatietype/OVERHEIDop.gebiedsmarkering">Punt</meta:user-defined>
    <meta:user-defined meta:name="DC.title">Ontvangen aanvraag omgevingsvergunning voor het kappen van 1 lariks  op het perceel Hugo de Grootlaan 32, 3818 TB Amersfo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20</meta:user-defined>
    <meta:user-defined meta:name="OVERHEIDop.GmbID/DC.identifier">gmb-2023-392120</meta:user-defined>
    <meta:user-defined meta:name="OVERHEIDop.versieInformatie"/>
  </office:meta>
</office:document-meta>
</file>