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woning, Vliehors 47 5691ZX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Vliehors 47 5691ZX Son en Breugel voor verbouwing woning. De vergunning is verzonden op 24-01-2023.</text:p>
            <text:p text:style-name="common-al">Zaaknummer:0848150506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9212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05060</meta:user-defined>
    <meta:user-defined meta:name="DCTERMS.abstract">verbouwing woning Vliehors 47</meta:user-defined>
    <dc:language>nl</dc:language>
    <meta:user-defined meta:name="OVERHEIDop.locatietype/OVERHEIDop.gebiedsmarkering">Punt</meta:user-defined>
    <meta:user-defined meta:name="DC.title">Omgevingsvergunning voor de verbouwing woning, Vliehors 47 5691ZX Son en Breug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212</meta:user-defined>
    <meta:user-defined meta:name="OVERHEIDop.GmbID/DC.identifier">gmb-2023-39212</meta:user-defined>
    <meta:user-defined meta:name="OVERHEIDop.versieInformatie"/>
  </office:meta>
</office:document-meta>
</file>