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lopig voorkeursrecht ex artikel 6 Wet voorkeursrecht gemeenten aan of in de nabijheid van de Sleeg te Zevenaar locatie Holthuizen Veld B</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evenaar maakt op grond van artikel 7, lid 1 van de Wet voorkeursrecht gemeenten (Wvg) bekend dat het bij besluit van 12 september 2023 op grond van artikel 6 Wet voorkeursrecht gemeenten percelen aan of in de nabijheid van de Sleeg te Zevenaar (locatie Holthuizen Veld B) voorlopig heeft aangewezen als percelen waarop de artikelen 10 tot en met 15, 24 en 26 Wet voorkeursrecht gemeenten van toepassing zijn. </text:p>
            <text:p text:style-name="al"/>
            <text:p text:style-name="al">
            <text:span text:style-name="nadrukvet">Gebied</text:span>
          </text:p>
            <text:p text:style-name="al">De aangewezen percelen zijn nader aangegeven op de bij het besluit behorende kadastrale tekening en op de perceellijst met voorlopig aangewezen gronden. Deze percelen zijn thans conform de geldende bestemming in gebruik.</text:p>
            <text:p text:style-name="al">Gelet op de woningbehoefte zijn deze gronden bestemd voor herbestemming tot wonen met daarbij behorende functies.</text:p>
            <text:p text:style-name="al"/>
            <text:p text:style-name="al">
            <text:span text:style-name="nadrukvet">Inwerkingtreding</text:span>
          </text:p>
            <text:p text:style-name="al">Het besluit van het college van burgemeester en wethouders treedt in werking één dag na publicatie in de Staatscourant en geldt voor een termijn van drie maanden (publicatie Staatscourant: 14 september 2023).</text:p>
            <text:p text:style-name="al"/>
            <text:p text:style-name="al">
            <text:span text:style-name="nadrukvet">Gevolgen</text:span>
          </text:p>
            <text:p text:style-name="al">Het besluit van burgemeester en wethouders heeft onder andere tot gevolg dat de aanbiedingsplicht van artikel 10 Wet voorkeursrecht gemeenten van toepassing is verklaard. Dit houdt in dat de eigenaren van de aangewezen gronden en de rechthebbenden op de beperkte rechten, wanneer zij hun (recht op het) eigendom willen verkopen, dit eerst aan de gemeente Zevenaar te koop moeten aanbieden.</text:p>
            <text:p text:style-name="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al"/>
            <text:p text:style-name="al">
            <text:span text:style-name="nadrukvet">Ter inzage</text:span>
          </text:p>
            <text:p text:style-name="al">Het besluit van het college van burgemeester en wethouders ligt tezamen met de daarbij behorende bijlagen, bevattende de kadastrale tekening en een perceellijst met daarop de voorlopig aangewezen gronden, de namen van de gerechtigden en overige relevante gegevens, met ingang van 14 september 2023 gedurende vier weken ter inzage in het gemeentehuis van Zevenaar. </text:p>
            <text:p text:style-name="al"/>
            <text:p text:style-name="al">
            <text:span text:style-name="nadrukvet">Zienswijzen</text:span>
          </text:p>
            <text:p text:style-name="al">Binnen drie maanden na besluitvorming van het college van burgemeester en wethouders, dient de gemeenteraad een besluit tot aanwijzing te nemen ter bestendiging van de voorlopige aanwijzing door het college van burgemeester en wethouders. Gebeurt dit niet, dan is de voorlopige aanwijzing vervallen. Op grond van artikel 4:8 van de Algemene wet bestuursrecht (Awb) worden belanghebbenden in de gelegenheid gesteld om gedurende een termijn van vier weken, ingaande op 14 september 2023 hun zienswijze ten aanzien van het voorgenomen raadsbesluit schriftelijk, dan wel mondeling, naar voren te brengen. Schriftelijke zienswijzen kunnen worden gericht aan de gemeenteraad van de gemeente Zevenaar, postbus 10, 6900 AA Zevenaar. Indien belanghebbenden mondeling hun zienswijzen bekend willen maken kan contact worden opgenomen met de heer J.J.C. Rensen afdeling Ruimtelijke Ordening via telefoonnummer 0316 595 111.</text:p>
            <text:p text:style-name="al"/>
            <text:p text:style-name="al">
            <text:span text:style-name="nadrukvet">Bezwaar en beroep tegen de voorlopige aanwijzing</text:span>
          </text:p>
            <text:p text:style-name="al">Naast de mogelijkheid om tegen het voorgenomen besluit van de gemeenteraad zienswijzen naar voren te brengen staat er tegen het besluit van het college van burgemeester en wethouders ook bezwaar (en eventueel beroep) open. Gedurende een termijn van zes weken, vanaf 14 september 2023 kunnen belanghebbenden een bezwaarschrift indienen bij het college van burgemeester en wethouders, Postbus 10. 6900 AA Zevenaar. </text:p>
            <text:p text:style-name="al">Het bezwaarschrift dient te worden ondertekend en dient ten minste te bevatten:</text:p>
            <text:p text:style-name="al"/>
            <text:list text:style-name="id1-3-2-1-1-25">
              <text:list-item text:style-override="id1-3-2-1-1-25-1">
                <text:number>1.</text:number>
                <text:p text:style-name="al">· De naam en het adres van de indiener;</text:p>
              </text:list-item>
              <text:list-item text:style-override="id1-3-2-1-1-25-2">
                <text:number>2.</text:number>
                <text:p text:style-name="al">· De dagtekening;</text:p>
              </text:list-item>
              <text:list-item text:style-override="id1-3-2-1-1-25-3">
                <text:number>3.</text:number>
                <text:p text:style-name="al">· Een omschrijving van het besluit waartegen het bezwaar is gericht;</text:p>
              </text:list-item>
              <text:list-item text:style-override="id1-3-2-1-1-25-4">
                <text:number>4.</text:number>
                <text:p text:style-name="al">· De gronden van het bezwaar.</text:p>
                <text:p text:style-name="al"/>
              </text:list-item>
            </text:list>
            <text:p text:style-name="al">
            <text:span text:style-name="nadrukvet">Voorlopige voorziening</text:span>
          </text:p>
            <text:p text:style-name="al">Bezwaarden hebben de mogelijkheid om – wanneer zij een spoedeisend belang aanwezig achten – een voorlopige voorziening aan te vragen bij de Voorzieningenrechter van de rechtbank te Arnhem (sector bestuursrecht, postbus 9030, 6800 EM Arnhem).</text:p>
            <text:p text:style-name="al">Indien de gemeenteraad besluit tot bestendiging van het besluit van het college van burgemeester en wethouders, kunnen belanghebbenden op grond van de Algemene wet bestuursrecht eveneens bezwaar (en eventueel beroep) instellen tegen dit besluit van de gemeenteraad. Indien belanghebbenden er voor kiezen om reeds bezwaar te maken tegen het besluit van het college van burgemeester en wethouders, dan wordt dat bezwaarschrift op grond van artikel 6 lid 3 Wet voorkeursrecht gemeenten aangemerkt als tevens te zijn ingediend tegen het besluit van de gemeenteraad. Dit doet zich voor vanaf het moment dat dit besluit van de gemeenteraad in werking is getreden en hierdoor het besluit van het college van burgemeester en wethouders tot voorlopige aanwijzing van de gronden is komen te vervallen.</text:p>
            <text:p text:style-name="al"/>
            <text:p text:style-name="al">
            <text:span text:style-name="nadrukvet">Nadere inlichtingen</text:span>
          </text:p>
            <text:p text:style-name="al">Voor nadere inhoudelijke informatie kunt u contact opnemen met de heer J.J.C. Rensen via <text:a xlink:href="mailto:gemeente@zevenaar.nl" xlink:type="simple">gemeente@zevenaar.nl</text:a> en/of op werkdagen via telefoonnummer 0316 595 111.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210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0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0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stiging voorlopig voorkeursrecht ex artikel 6 Wet voorkeursrecht gemeenten aan of in de nabijheid van de Sleeg te Zevenaar locatie Holthuizen Veld B</meta:user-defined>
    <meta:user-defined meta:name="DCTERMS.W3CDTF/DCTERMS.available">2023-09-13</meta:user-defined>
    <meta:user-defined meta:name="DCTERMS.W3CDTF/OVERHEIDop.jaargang">2023</meta:user-defined>
    <meta:user-defined meta:name="OVERHEIDop.publicationIssue">392102</meta:user-defined>
    <meta:user-defined meta:name="OVERHEIDop.GmbID/DC.identifier">gmb-2023-392102</meta:user-defined>
    <meta:user-defined meta:name="OVERHEIDop.versieInformatie"/>
  </office:meta>
</office:document-meta>
</file>