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rug nabij Iseldoks 1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Iseldoks 175 in Doetinchem</text:p>
            <text:p text:style-name="common-al">Omschrijving:  realiseren van een brug</text:p>
            <text:p text:style-name="common-al">Dossiernummer:  20230213</text:p>
            <text:p text:style-name="common-al">Datum verzending: 22 augustus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10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een brug nabij Iseldoks 175 in Doet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01</meta:user-defined>
    <meta:user-defined meta:name="OVERHEIDop.GmbID/DC.identifier">gmb-2023-392101</meta:user-defined>
    <meta:user-defined meta:name="OVERHEIDop.versieInformatie"/>
  </office:meta>
</office:document-meta>
</file>