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toren + entree naar de verkoopruimte De Bongerd 6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De Bongerd 61, 7006 NH Doetinchem</text:p>
            <text:p text:style-name="common-al">Omschrijving:  bouwen van een toren + entree naar de verkoopruimte</text:p>
            <text:p text:style-name="common-al">Dossiernummer:  20230323</text:p>
            <text:p text:style-name="common-al">Datum verzending: 4 september 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09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9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9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toren + entree naar de verkoopruimte De Bongerd 61 in Doet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91</meta:user-defined>
    <meta:user-defined meta:name="OVERHEIDop.GmbID/DC.identifier">gmb-2023-392091</meta:user-defined>
    <meta:user-defined meta:name="OVERHEIDop.versieInformatie"/>
  </office:meta>
</office:document-meta>
</file>