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gebruik van de openbare ruimte, nabij het adres Oosterschelde 1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31146</text:p>
            <text:p text:style-name="common-al">Voor de activiteit: het tijdelijk plaatsen van een puincontainer in een (1) parkeervak</text:p>
            <text:p text:style-name="common-al">Voor de periode van: 09 oktober 2023 tot en met 21 december 2023</text:p>
            <text:p text:style-name="common-al">Locatie: een parkeervak nabij het adres Oosterschelde 16 in Zwijndrecht</text:p>
            <text:p text:style-name="common-al">Datum besluit: 07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08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gebruik van de openbare ruimte, nabij het adres Oosterschelde 16 in Zwijndrecht</meta:user-defined>
    <meta:user-defined meta:name="DCTERMS.W3CDTF/DCTERMS.available">2023-09-12</meta:user-defined>
    <meta:user-defined meta:name="DCTERMS.W3CDTF/OVERHEIDop.jaargang">2023</meta:user-defined>
    <meta:user-defined meta:name="OVERHEIDop.publicationIssue">392086</meta:user-defined>
    <meta:user-defined meta:name="OVERHEIDop.GmbID/DC.identifier">gmb-2023-392086</meta:user-defined>
    <meta:user-defined meta:name="OVERHEIDop.versieInformatie"/>
  </office:meta>
</office:document-meta>
</file>