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uitengebied, locatie Klompendijk 12 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7 september het bestemmingsplan ‘Buitengebied, locatie Klompendijk 12 Etten’ met identificatienummer NL.IMRO.1509.BP000190-VA01 gewijzigd heeft vastgesteld. </text:p>
            <text:p text:style-name="common-al">
            <text:span text:style-name="nadrukvet">Plangebied en inhoud van het bestemmingsplan </text:span>
          </text:p>
            <text:p text:style-name="common-al">Het plangebied ligt aan de Klompendijk 12 in Etten, de voormalige boerderij (thans woning) en bijbehorende bouwwerken worden gesloopt. Er worden drie woningen gebouwd rondom een centraal erf. Er komt één hoofdwoning, met daarbij twee vrijstaande woningen in een schuurvolume. </text:p>
            <text:p text:style-name="common-al">
            <text:span text:style-name="nadrukvet">Inzage</text:span>
          </text:p>
            <text:p text:style-name="common-al">De stukken liggen van 14 september tot en met 25 oktober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 </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 </text:p>
              </text:list-item>
              <text:list-item text:style-override="id1-3-2-1-1-10-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Inwerkingtreding</text:span>
          </text:p>
            <text:p text:style-name="last-al">Het bestemmingsplan treedt in werking op 26 oktober,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208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90-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locatie Klompendijk 12 Etten’</meta:user-defined>
    <meta:user-defined meta:name="DCTERMS.W3CDTF/DCTERMS.available">2023-09-13</meta:user-defined>
    <meta:user-defined meta:name="DCTERMS.W3CDTF/OVERHEIDop.jaargang">2023</meta:user-defined>
    <meta:user-defined meta:name="OVERHEIDop.publicationIssue">392085</meta:user-defined>
    <meta:user-defined meta:name="OVERHEIDop.GmbID/DC.identifier">gmb-2023-392085</meta:user-defined>
    <meta:user-defined meta:name="OVERHEIDop.versieInformatie"/>
  </office:meta>
</office:document-meta>
</file>