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57, 8096B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57 in Oldebroek, voor het plaatsen van een overkapping en plaatsen van zonnepanelen, ontvangen op 6 september 2023 (zaaknummer R2023-010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0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35</meta:user-defined>
    <meta:user-defined meta:name="DCTERMS.abstract">Betreft: Aanvraag op locatie Zuiderzeestraatweg 357, 8096BN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357, 8096BN Olde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2083</meta:user-defined>
    <meta:user-defined meta:name="OVERHEIDop.GmbID/DC.identifier">gmb-2023-392083</meta:user-defined>
    <meta:user-defined meta:name="OVERHEIDop.versieInformatie"/>
  </office:meta>
</office:document-meta>
</file>