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slotenverklaring Christinastraat en Margriet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Christinastraat en de Margrietstraat gesloten te verklaren voor het verkeer. </text:p>
            <text:p text:style-name="al"/>
            <text:p text:style-name="al">Motivering</text:p>
            <text:p text:style-name="al">De fysieke afscheiding en het instellen van een geslotenverklaring, draagt bij aan veiligheid op de weg in relatie tot het huidige doel van dit gebied, zijnde een park. Door het instellen van een geslotenverklaring worden de weggebruikers (veelal spelende kinderen) beschermd en voorkomt het de aantasting van het karakter of functie van het Oranjepark (als ontmoetingsplek voor jong en ou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De Christinastraat en de Margrietstraat zijn in beheer bij de gemeente Heerlen.</text:p>
            <text:p text:style-name="al"/>
            <text:p text:style-name="al"/>
            <text:p text:style-name="al"/>
            <text:p text:style-name="al"/>
            <text:p text:style-name="al"/>
            <text:p text:style-name="al"/>
            <text:p text:style-name="al">Besluit:</text:p>
            <text:p text:style-name="al">De Margrietstraat en de Christinastraat, door plaatsing van bord C1 (Gesloten in beide richtingen voor voertuigen, ruiters en geleiders van rij- of trekdieren of vee) zoals genoemd in bijlage I van het Reglement verkeersregels en verkeerstekens 1990 (RVV 1990) gesloten te verklaren. Deze gesloten verklaring geldt ter hoogte van de markeringen 1 en 2 (Margrietstraat) alsmede de markeringen 3 en 5 (Christinastraat). Dit conform de bij dit besluit behorende tekening d.d. 11 april 2022. </text:p>
          </text:section>
        </text:section>
        <text:section text:name="regeling-tekst_id1-3-2-2" text:style-name="regeling-tekst">
          <text:section text:name="tekst_id1-3-2-2-1" text:style-name="tekst">
            <text:p text:style-name="common-al">Dat in de wijk Nieuw Lotbroek het Oranjepark is gerealiseerd. Het Oranjepark wordt gezien als de ontmoetingsplek voor jong en oud. Door dit Oranjepark lopen twee straten: de Margrietstraat en de  Christinastraat. Voorheen lagen er woningen aan deze straten, maar deze woningen zijn reeds gesloopt. Juist vanwege de invulling als park, waar deze straten doorheen lopen, is vanuit de Stichting Buurtbeheer Nieuw Lotbroek gevraagd om deze straten af te sluiten voor het verkeer. Voor zowel de Margrietstraat als de Christinastraat is in een fysieke afsluiting voorzien door middel van zogenaamde ‘varkensruggen’. </text:p>
            <text:p text:style-name="common-al"/>
            <text:p text:style-name="common-al">
            <text:span text:style-name="nadrukvet"/>
          </text:p>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pan text:style-name="nadrukvet">Margrietstraat en Christinastraat (Hoensbroek) </text:span>
            <text:span text:style-name="nadrukvet">gesloten verklaring</text:span>
            <text:span text:style-name="nadrukvet"> t.b.v. Oranjepark </text:span>
            <text:span text:style-name="nadrukvet">dd</text:span>
            <text:span text:style-name="nadrukvet">. </text:span>
            <text:span text:style-name="nadrukvet">11 april 2022</text:span>
            <text:span text:style-name="nadrukvet">.</text:spa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erlen, 23 januari 2023</text:span></text:p>
            <text:p><text:span text:style-name="functie"/></text:p>
            <text:p><text:span text:style-name="functie">Burgemeester en wethouders van Heerlen, </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0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geslotenverklaring - Christinastraat en Margrie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geslotenverklaring Christinastraat en Margrietstraat</meta:user-defined>
    <meta:user-defined meta:name="DCTERMS.W3CDTF/DCTERMS.available">2023-01-30</meta:user-defined>
    <meta:user-defined meta:name="OVERHEIDop.externeBijlage">Instellen geslotenverklaring Hoensbroek |exb-2023-4073</meta:user-defined>
    <meta:user-defined meta:name="DCTERMS.W3CDTF/OVERHEIDop.jaargang">2023</meta:user-defined>
    <meta:user-defined meta:name="OVERHEIDop.publicationIssue">39208</meta:user-defined>
    <meta:user-defined meta:name="OVERHEIDop.GmbID/DC.identifier">gmb-2023-39208</meta:user-defined>
    <meta:user-defined meta:name="OVERHEIDop.versieInformatie"/>
  </office:meta>
</office:document-meta>
</file>