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laan 2-72 Hoogezand, Verleende omgevingsvergunning (reguliere procedure) 195212512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eklaan 2-72, 9601 BS te Hoogezand, voorrenovatiewerkzaamheden aan de gevels van het gebouw, 8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0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eklaan 2-72 Hoogezand, Verleende omgevingsvergunning (reguliere procedure) 19521251266</meta:user-defined>
    <meta:user-defined meta:name="DCTERMS.W3CDTF/DCTERMS.available">2023-09-12</meta:user-defined>
    <meta:user-defined meta:name="DCTERMS.W3CDTF/OVERHEIDop.jaargang">2023</meta:user-defined>
    <meta:user-defined meta:name="OVERHEIDop.publicationIssue">392077</meta:user-defined>
    <meta:user-defined meta:name="OVERHEIDop.GmbID/DC.identifier">gmb-2023-392077</meta:user-defined>
    <meta:user-defined meta:name="OVERHEIDop.versieInformatie"/>
  </office:meta>
</office:document-meta>
</file>