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8 september 2023 hebben wij de beslistermijn van de aanvraag omgevingsvergunning voor het het herbouwen van een veldschuur en het kappen van twee eiken op het adres Barloseweg Ambt Delden, verlengd. Deze aanvraag staat ingeschreven onder zaaknummer 0000520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207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7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7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20969</meta:user-defined>
    <meta:user-defined meta:name="DCTERMS.abstract">het herbouwen van een veldschuur en het kappen van twee eiken</meta:user-defined>
    <dc:language>nl</dc:language>
    <meta:user-defined meta:name="OVERHEIDop.locatietype/OVERHEIDop.gebiedsmarkering">Punt</meta:user-defined>
    <meta:user-defined meta:name="DC.title">Op 8 september 2023 hebben wij de beslistermijn van de aanvraag omgevingsvergunning voor het het herbouwen van een veldschuur en het kappen van twee eiken op het adres Barloseweg Ambt Delden, verlengd. Deze aanvraag staat ingeschreven onder zaaknummer 0000520969.</meta:user-defined>
    <meta:user-defined meta:name="DCTERMS.W3CDTF/DCTERMS.available">2023-09-12</meta:user-defined>
    <meta:user-defined meta:name="DCTERMS.W3CDTF/OVERHEIDop.jaargang">2023</meta:user-defined>
    <meta:user-defined meta:name="OVERHEIDop.publicationIssue">392072</meta:user-defined>
    <meta:user-defined meta:name="OVERHEIDop.GmbID/DC.identifier">gmb-2023-392072</meta:user-defined>
    <meta:user-defined meta:name="OVERHEIDop.versieInformatie"/>
  </office:meta>
</office:document-meta>
</file>