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lbertsma's Plein t.h.v. nr. 12 Grou, (11059422) plaatsen van een laadobject voor het opladen van elektrische voertuigen, verzenddatum 07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0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albertsma's Plein t.h.v. nr. 12 Grou, (11059422) plaatsen van een laadobject voor het opladen van elektrische voertuigen, verzenddatum 07-09-202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067</meta:user-defined>
    <meta:user-defined meta:name="OVERHEIDop.GmbID/DC.identifier">gmb-2023-392067</meta:user-defined>
    <meta:user-defined meta:name="OVERHEIDop.versieInformatie"/>
  </office:meta>
</office:document-meta>
</file>