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1109) Neherpark 7 Leidschendam plaats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warmtepomp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september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206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6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6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1109) Neherpark 7 Leidschendam plaatsen warmtepomp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66</meta:user-defined>
    <meta:user-defined meta:name="OVERHEIDop.GmbID/DC.identifier">gmb-2023-392066</meta:user-defined>
    <meta:user-defined meta:name="OVERHEIDop.versieInformatie"/>
  </office:meta>
</office:document-meta>
</file>