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liconweg tegenover nr. 62 parkeerterrein Leeuwarden, (11059553) plaatsen van een cybersecurity escape truck, van 13 t/m 16 oktober 2023, verzenddatum 04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0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eliconweg tegenover nr. 62 parkeerterrein Leeuwarden, (11059553) plaatsen van een cybersecurity escape truck, van 13 t/m 16 oktober 2023, verzenddatum 04-09-202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062</meta:user-defined>
    <meta:user-defined meta:name="OVERHEIDop.GmbID/DC.identifier">gmb-2023-392062</meta:user-defined>
    <meta:user-defined meta:name="OVERHEIDop.versieInformatie"/>
  </office:meta>
</office:document-meta>
</file>